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521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63" calcext:value-type="float">
            <text:p>6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056" calcext:value-type="float">
            <text:p>1 056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1:050109:240</text:p>
          </table:table-cell>
          <table:table-cell table:style-name="ce15" office:value-type="float" office:value="27272.69" calcext:value-type="float">
            <text:p>27 272,6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90102:312</text:p>
          </table:table-cell>
          <table:table-cell table:style-name="ce15" office:value-type="float" office:value="1599343.43" calcext:value-type="float">
            <text:p>1 599 343,4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150604:178</text:p>
          </table:table-cell>
          <table:table-cell table:style-name="ce15" office:value-type="float" office:value="145920" calcext:value-type="float">
            <text:p>145 920,0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10202:498</text:p>
          </table:table-cell>
          <table:table-cell table:style-name="ce15" office:value-type="float" office:value="252991.84" calcext:value-type="float">
            <text:p>252 991,8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7:000000:958</text:p>
          </table:table-cell>
          <table:table-cell table:style-name="ce15" office:value-type="float" office:value="19405907.05" calcext:value-type="float">
            <text:p>19 405 907,0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7:221301:896</text:p>
          </table:table-cell>
          <table:table-cell table:style-name="ce15" office:value-type="float" office:value="38738.97" calcext:value-type="float">
            <text:p>38 738,9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50601:4622</text:p>
          </table:table-cell>
          <table:table-cell table:style-name="ce15" office:value-type="float" office:value="52590.16" calcext:value-type="float">
            <text:p>52 590,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50603:974</text:p>
          </table:table-cell>
          <table:table-cell table:style-name="ce15" office:value-type="float" office:value="149916" calcext:value-type="float">
            <text:p>149 916,0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8:060201:569</text:p>
          </table:table-cell>
          <table:table-cell table:style-name="ce15" office:value-type="float" office:value="319544.18" calcext:value-type="float">
            <text:p>319 544,1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8:060201:568</text:p>
          </table:table-cell>
          <table:table-cell table:style-name="ce15" office:value-type="float" office:value="256236.56" calcext:value-type="float">
            <text:p>256 236,5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6:050105:147</text:p>
          </table:table-cell>
          <table:table-cell table:style-name="ce15" office:value-type="float" office:value="5246.96" calcext:value-type="float">
            <text:p>5 246,9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6:050105:146</text:p>
          </table:table-cell>
          <table:table-cell table:style-name="ce15" office:value-type="float" office:value="5219.06" calcext:value-type="float">
            <text:p>5 219,0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5:190210:280</text:p>
          </table:table-cell>
          <table:table-cell table:style-name="ce15" office:value-type="float" office:value="18408.65" calcext:value-type="float">
            <text:p>18 408,6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5:060202:208</text:p>
          </table:table-cell>
          <table:table-cell table:style-name="ce15" office:value-type="float" office:value="27249.94" calcext:value-type="float">
            <text:p>27 249,9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5:060202:206</text:p>
          </table:table-cell>
          <table:table-cell table:style-name="ce15" office:value-type="float" office:value="13711.08" calcext:value-type="float">
            <text:p>13 711,0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5:060202:207</text:p>
          </table:table-cell>
          <table:table-cell table:style-name="ce15" office:value-type="float" office:value="9922.97" calcext:value-type="float">
            <text:p>9 922,9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5:190210:281</text:p>
          </table:table-cell>
          <table:table-cell table:style-name="ce15" office:value-type="float" office:value="18555.96" calcext:value-type="float">
            <text:p>18 555,9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4:000000:1007</text:p>
          </table:table-cell>
          <table:table-cell table:style-name="ce15" office:value-type="float" office:value="2368344.24" calcext:value-type="float">
            <text:p>2 368 344,2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3:110707:113</text:p>
          </table:table-cell>
          <table:table-cell table:style-name="ce15" office:value-type="float" office:value="582156.3" calcext:value-type="float">
            <text:p>582 156,3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42034:241</text:p>
          </table:table-cell>
          <table:table-cell table:style-name="ce15" office:value-type="float" office:value="791923.18" calcext:value-type="float">
            <text:p>791 923,1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22090:66</text:p>
          </table:table-cell>
          <table:table-cell table:style-name="ce15" office:value-type="float" office:value="106909" calcext:value-type="float">
            <text:p>106 909,0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22090:4</text:p>
          </table:table-cell>
          <table:table-cell table:style-name="ce15" office:value-type="float" office:value="112098.58" calcext:value-type="float">
            <text:p>112 098,5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32034:3</text:p>
          </table:table-cell>
          <table:table-cell table:style-name="ce15" office:value-type="float" office:value="295668.43" calcext:value-type="float">
            <text:p>295 668,4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21135:1193</text:p>
          </table:table-cell>
          <table:table-cell table:style-name="ce15" office:value-type="float" office:value="29944.53" calcext:value-type="float">
            <text:p>29 944,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7:240801:758</text:p>
          </table:table-cell>
          <table:table-cell table:style-name="ce15" office:value-type="float" office:value="1480561.63" calcext:value-type="float">
            <text:p>1 480 561,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7:000000:957</text:p>
          </table:table-cell>
          <table:table-cell table:style-name="ce15" office:value-type="float" office:value="139586.84" calcext:value-type="float">
            <text:p>139 586,8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8:120301:3457</text:p>
          </table:table-cell>
          <table:table-cell table:style-name="ce15" office:value-type="float" office:value="100808.58" calcext:value-type="float">
            <text:p>100 808,5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8:040105:186</text:p>
          </table:table-cell>
          <table:table-cell table:style-name="ce15" office:value-type="float" office:value="228313.87" calcext:value-type="float">
            <text:p>228 313,8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50501:630</text:p>
          </table:table-cell>
          <table:table-cell table:style-name="ce15" office:value-type="float" office:value="191224.34" calcext:value-type="float">
            <text:p>191 224,3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8:120119:1305</text:p>
          </table:table-cell>
          <table:table-cell table:style-name="ce15" office:value-type="float" office:value="312565.28" calcext:value-type="float">
            <text:p>312 565,2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010302:469</text:p>
          </table:table-cell>
          <table:table-cell table:style-name="ce15" office:value-type="float" office:value="106770.37" calcext:value-type="float">
            <text:p>106 770,3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060102:970</text:p>
          </table:table-cell>
          <table:table-cell table:style-name="ce15" office:value-type="float" office:value="265360.97" calcext:value-type="float">
            <text:p>265 360,9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6:100626:17</text:p>
          </table:table-cell>
          <table:table-cell table:style-name="ce15" office:value-type="float" office:value="182647.84" calcext:value-type="float">
            <text:p>182 647,8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5:100103:292</text:p>
          </table:table-cell>
          <table:table-cell table:style-name="ce15" office:value-type="float" office:value="174838.94" calcext:value-type="float">
            <text:p>174 838,9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4:160102:1194</text:p>
          </table:table-cell>
          <table:table-cell table:style-name="ce15" office:value-type="float" office:value="35186.51" calcext:value-type="float">
            <text:p>35 186,5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5:030109:234</text:p>
          </table:table-cell>
          <table:table-cell table:style-name="ce15" office:value-type="float" office:value="111299.29" calcext:value-type="float">
            <text:p>111 299,2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5:040101:362</text:p>
          </table:table-cell>
          <table:table-cell table:style-name="ce15" office:value-type="float" office:value="477747.86" calcext:value-type="float">
            <text:p>477 747,8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4:060201:100</text:p>
          </table:table-cell>
          <table:table-cell table:style-name="ce15" office:value-type="float" office:value="909670.64" calcext:value-type="float">
            <text:p>909 670,6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4:000000:1006</text:p>
          </table:table-cell>
          <table:table-cell table:style-name="ce15" office:value-type="float" office:value="23227.24" calcext:value-type="float">
            <text:p>23 227,2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060201:105</text:p>
          </table:table-cell>
          <table:table-cell table:style-name="ce15" office:value-type="float" office:value="660346.81" calcext:value-type="float">
            <text:p>660 346,8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60402:156</text:p>
          </table:table-cell>
          <table:table-cell table:style-name="ce15" office:value-type="float" office:value="38417.77" calcext:value-type="float">
            <text:p>38 417,7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7:240801:759</text:p>
          </table:table-cell>
          <table:table-cell table:style-name="ce15" office:value-type="float" office:value="11342993.39" calcext:value-type="float">
            <text:p>11 342 993,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000000:1005</text:p>
          </table:table-cell>
          <table:table-cell table:style-name="ce15" office:value-type="float" office:value="79069.98" calcext:value-type="float">
            <text:p>79 069,9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2:210501:414</text:p>
          </table:table-cell>
          <table:table-cell table:style-name="ce15" office:value-type="float" office:value="76023.07" calcext:value-type="float">
            <text:p>76 023,0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1:120101:294</text:p>
          </table:table-cell>
          <table:table-cell table:style-name="ce15" office:value-type="float" office:value="150113.42" calcext:value-type="float">
            <text:p>150 113,4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1:130202:2245</text:p>
          </table:table-cell>
          <table:table-cell table:style-name="ce15" office:value-type="float" office:value="116275.63" calcext:value-type="float">
            <text:p>116 275,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1:130202:2331</text:p>
          </table:table-cell>
          <table:table-cell table:style-name="ce15" office:value-type="float" office:value="141935.26" calcext:value-type="float">
            <text:p>141 935,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1:130202:2342</text:p>
          </table:table-cell>
          <table:table-cell table:style-name="ce15" office:value-type="float" office:value="221096.88" calcext:value-type="float">
            <text:p>221 096,8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1:130202:224</text:p>
          </table:table-cell>
          <table:table-cell table:style-name="ce15" office:value-type="float" office:value="214433.92" calcext:value-type="float">
            <text:p>214 433,9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40984:10</text:p>
          </table:table-cell>
          <table:table-cell table:style-name="ce15" office:value-type="float" office:value="498691.96" calcext:value-type="float">
            <text:p>498 691,9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1:130202:118</text:p>
          </table:table-cell>
          <table:table-cell table:style-name="ce15" office:value-type="float" office:value="171979.69" calcext:value-type="float">
            <text:p>171 979,6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1:130202:2334</text:p>
          </table:table-cell>
          <table:table-cell table:style-name="ce15" office:value-type="float" office:value="39845.23" calcext:value-type="float">
            <text:p>39 845,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1:130202:157</text:p>
          </table:table-cell>
          <table:table-cell table:style-name="ce15" office:value-type="float" office:value="83131.64" calcext:value-type="float">
            <text:p>83 131,6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1:130202:153</text:p>
          </table:table-cell>
          <table:table-cell table:style-name="ce15" office:value-type="float" office:value="144464.88" calcext:value-type="float">
            <text:p>144 464,8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1:130202:1823</text:p>
          </table:table-cell>
          <table:table-cell table:style-name="ce15" office:value-type="float" office:value="132757.06" calcext:value-type="float">
            <text:p>132 757,0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1:130202:2339</text:p>
          </table:table-cell>
          <table:table-cell table:style-name="ce15" office:value-type="float" office:value="246512.04" calcext:value-type="float">
            <text:p>246 512,0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1:130202:248</text:p>
          </table:table-cell>
          <table:table-cell table:style-name="ce15" office:value-type="float" office:value="70815.84" calcext:value-type="float">
            <text:p>70 815,8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1:130202:2194</text:p>
          </table:table-cell>
          <table:table-cell table:style-name="ce15" office:value-type="float" office:value="89108.42" calcext:value-type="float">
            <text:p>89 108,4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1:130202:12</text:p>
          </table:table-cell>
          <table:table-cell table:style-name="ce15" office:value-type="float" office:value="71540.3" calcext:value-type="float">
            <text:p>71 540,3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1:130202:165</text:p>
          </table:table-cell>
          <table:table-cell table:style-name="ce15" office:value-type="float" office:value="109755.5" calcext:value-type="float">
            <text:p>109 755,5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1:130201:2133</text:p>
          </table:table-cell>
          <table:table-cell table:style-name="ce15" office:value-type="float" office:value="21190.42" calcext:value-type="float">
            <text:p>21 190,4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1:130202:2170</text:p>
          </table:table-cell>
          <table:table-cell table:style-name="ce15" office:value-type="float" office:value="117543.43" calcext:value-type="float">
            <text:p>117 543,4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5:040103:638</text:p>
          </table:table-cell>
          <table:table-cell table:style-name="ce15" office:value-type="float" office:value="19793659.03" calcext:value-type="float">
            <text:p>19 793 659,0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30103:28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30103:11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30103:8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040201:26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100203:21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1:080202:7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0:100602:21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0:100602:8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0:030103:13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0:040102:1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0:030103: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0:030103:13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0:100501: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0:030103:25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0:100203:8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0:100203:2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6:150402:1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6:110302:23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6:110401:19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6:110401:17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6:150502:8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140203:8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6:160303:7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6:150502:8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6:150502:8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6:110401:17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6:150201:18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6:150402:15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140203:2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140203:7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6:160303:19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6:150502:8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6:150402: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140203:2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6:150402: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6:150502:8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6:160301:17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6:140203: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6:110401:17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6:110304:3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6:160301:3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6:160302:38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6:110304:1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6:110401:32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6:150402:1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6:150402: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6:101120: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6:090104: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6:090104:2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6:110302:10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6:101111: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6:110104:1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6:110104: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6:110104:1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6:101109: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6:110102:3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6:101111:3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6:100936: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6:110104:1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6:101111: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6:110104: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6:101109:1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6:101111:8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6:110302:22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6:110302:2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6:110102:3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6:101111:1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6:100936:116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6:040304:14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6:040304:1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6:040424:14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6:040304:15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6:040303:36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6:050204: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6:050202:4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6:050202:4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6:040304:15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6:050204: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6:050208: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6:040424: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6:050208:3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6:050402: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6:050204: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6:050202:3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6:050203:1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6:050105:2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6:050202:10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6:040424:2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6:040304:1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6:040304:15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6:040304:16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6:050204:2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6:050208: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6:050402: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6:040304:3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6:050208: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6:050204:2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6:050202:5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6:050202: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6:000000:247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6:000000:15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6:040215: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6:000000:28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6:000000:210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6:000000:34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6:040215:27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6:000000:1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6:000000:38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0:070503:36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0:070501:4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0:040502: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0:110302:72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0:070503:56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0:110301:5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0:110316:17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0:040502:37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0:070502:149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0:070501:45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22028:11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0:040502:4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0:070501:5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0:070501:4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0:110303:360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0:040502:36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0:110303:352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0:110303:155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0:070501:4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0:040502:35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0:070501:5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0:040504: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0:070503:48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0:070501:31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0:110302:60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0:110302:73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30709: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9:150602:21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9:150602:20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0:110302:7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0:070503:49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0:070503:2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0:000000:104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0:070503:37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0:110303:164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0:110303:31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0:110303:9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0:070503:37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0:070501: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0:110303:324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0:070503:53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0:110303:16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9:150602:20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9:150602: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9:150602:19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30357:7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22006: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20175:4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20946:3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9:150602:20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9:150602:19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0:110302:152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0:110316: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0:110303:19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0:110303:32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0:070501:4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0:000000:133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0:070503:49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0:110102:31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0:070503:48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0:110303:133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0:070503:1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0:070502:147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0:070501: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0:070503:36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20928: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0:110302:2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0:110302: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0:110101:78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0:110304:3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0:110301:4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0:070501: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0:070501:5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0:040502: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0:110303:13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0:070502:4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0:070503:49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9:160412:87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0:110302:6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0:110302:71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9:150602:19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0:110302:150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0:070503:3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40417:1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9:150602:19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0:070502:37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0:070503:79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0:000000:6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0:110102:29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0:110303:18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0:110303:90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0:070501: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0:110102:29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0:070503:52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0:110303:158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0:070501: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0:000000:112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0:110303:32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0:070503:49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0:070503:6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0:040504:2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0:070501: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0:110303:358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0:070503:49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0:070501:5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0:110304:66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0:040504:4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0:110303:18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0:110101:74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0:110303:132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6:160201: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6:160302:9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8:130101: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8:120110:28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8:120111:2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6:110401: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6:160302:38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8:130101:7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8:130101:75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8:130101:1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8:130101:79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8:130101:98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8:130101:1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6:160302:35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9:150602:19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8:120110: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8:120111:20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8:120111:39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8:120111:16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8:120111:39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6:110401: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8:130101:2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8:110104:85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8:130101:9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6:160302:8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6:160301:16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8:130101:27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8:130101:101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6:160302:21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6:160301:1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8:130101:56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6:110302:22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6:160302: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8:130101:95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8:130101:8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8:120301:34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9:080209:11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8:120110:8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8:120111:19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8:120111:1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8:120111:2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6:110401:2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8:120111:5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8:120111:38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8:130101:23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8:130101:26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8:130101:101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8:130101: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6:160301:3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6:160302:14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8:130101:62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6:160301:32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6:160301: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8:130101:6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8:120110:28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8:120111:39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8:120110:44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6:110401:3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8:130101:90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8:130101:2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8:000000:34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8:130101:23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8:130101:101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8:130101:8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9:010301: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6:110401:1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8:120110:48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6:110401:6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8:120110:9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9:010302:2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9:150602:18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8:120110:29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8:120110:44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8:120110:20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8:120111:24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8:120111: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8:130101:67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9:010301: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8:130101:100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6:160106: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6:160301:18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8:130101:22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6:160301:32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8:130101:22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6:160301: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6:160302:20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6:160301:30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6:160302:34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8:130101:27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8:130101:94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6:160302:1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8:130101:5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8:130101:24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8:130101:28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6:160302:38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8:130101:91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6:160301:3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6:160302:7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8:130101:22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6:110401:2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6:160302:10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6:090101:65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6:090101: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6:100916: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6:110101:84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6:090101: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6:100906:4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6:100936:2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6:110101:83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6:110101:47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6:090101:45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6:110101:188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6:090101:5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6:110101:2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6:100902:6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6:100936:29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6:070501:16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6:100936:114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6:101111:3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6:110101:2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6:090101:1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6:100936:4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6:100914: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6:090101:7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6:110101:7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6:100906:3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6:110301:32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6:110101:66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6:110101:5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6:110101: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6:110101:10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6:110101:212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6:100936:44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6:100936:8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6:100936:90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6:070501:4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6:110101:4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6:110101:1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6:110101:74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6:110101:83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6:090101:18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6:110101:181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6:090101:63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6:090101:81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6:090101:81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6:100936: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6:110302:21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6:110101:93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6:110101:85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6:110101:85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6:110101:181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6:110101:28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6:110101:45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6:110101:45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6:100901: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6:070501:57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6:070101:4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6:100936:2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6:100936:44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6:100914: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6:110101:188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6:090101:8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6:090101:6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6:090101:21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6:110201:51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6:101119: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6:100906:15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6:110101:3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6:070101:88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6:090101:14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6:090101: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6:090101:11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6:070101:9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6:110101:5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6:090101:16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6:100902:7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6:100906:15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6:101102:1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6:110101:66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6:090101:64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6:110101:66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6:110101:7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6:110301:20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6:110101:8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6:090101:15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6:090101:81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6:110101:181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6:090101:1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6:100936:1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6:100901: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6:101102: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6:110101:18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6:110301:15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6:110101:7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6:101102:5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6:100902:7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6:090101:97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6:090101:1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6:100936:70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6:100115: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6:110101:9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6:100936:11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6:090101:1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6:110101:106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6:100907: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6:110101:18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6:110101:37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6:090101: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6:070101:93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6:100936:115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6:070101:9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6:100936:3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6:070101:47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6:100913:24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6:070101:4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6:100901: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6:110101:10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6:110101: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6:110101:55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6:110101:4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6:070101:3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6:100906:1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6:110101:31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6:110301:19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6:110101:85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6:100906: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6:110101:74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6:110101:84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6:101102:5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6:090101:63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6:110101:66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6:090101:18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6:070101:68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6:070101:52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6:070101:47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6:070202:14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6:100936:44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6:070501: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6:070501: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6:100906:3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6:090101:97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6:110201:50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6:100921: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6:110302:21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6:110201:5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6:090101:6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6:110101:71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6:110101:33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6:110101:85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6:100902: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6:101105: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6:110101:93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6:110101:94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6:090101:24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6:110101:106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6:110101: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6:101102:6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6:110101:47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6:110101:188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6:110101:66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6:100936: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6:090101:63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6:090101:47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6:110101:66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6:110101:71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6:090101:65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6:100906:1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6:100906:16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6:110101:71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6:100915:1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6:100936:9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6:101101:4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6:100905: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6:040410:1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6:040415: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6:040410:1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6:040415:19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6:040423:35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6:040415:19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6:040411:6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6:040410:11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6:040409:1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6:040415:2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6:040410:3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6:040410:3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6:040423: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6:040415:2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6:060101:6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6:040405:5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6:040405: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6:040410:11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6:040410:13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6:070101:29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6:040302:93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6:040302:99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6:070101:28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6:040302:15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6:040302:102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6:040302:43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6:040302:192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6:040302:57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6:040302:55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6:040302:99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6:040302:42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6:040302:8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6:070101:26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6:070101:1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6:040302:37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6:040302:32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6:040302:89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6:040303:5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6:040302:145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6:050204: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6:050101:65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6:040302:2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6:040302: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6:040302:8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6:040302:9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6:040302:188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6:040302:147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6:040302:93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6:040302:196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6:050101:4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6:050101:72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6:050101:123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6:050401:21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6:050101:71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6:050101:52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6:050101:2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6:050101:31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6:050101:131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6:050201:2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6:040410:9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6:040410:13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6:040405:5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6:040411:7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6:040414: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6:040415:2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6:040410:14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6:040414:1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6:040410:11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6:040415: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6:040401:4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6:040405:1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6:040302:4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6:040302:151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6:040302:145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6:040302:42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6:040302:85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6:040302:6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6:070101:34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6:040302:19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6:040302:191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6:040302:1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6:040302:93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6:040302:93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6:040302:9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6:040302:42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6:040302:99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6:040302:13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6:040302:98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6:040302:44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6:050101:166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6:050101:13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6:050101:83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6:050201:21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6:050101:118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6:050101:16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6:040302:18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6:050101:70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6:050101:3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6:050101:149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6:050401:3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6:040410:10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6:040405: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6:040410:10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6:040410:4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6:040302:44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6:040302:16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6:040302:194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6:040414:2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6:040410:11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6:040414: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6:040302:49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6:040302:187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6:040302:190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6:040302: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6:040302:57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6:040415:7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6:040415:1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6:040410: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6:040401: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6:040302:89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6:040303: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6:040302:32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6:040302:159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6:040302:91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06:040302:10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06:040302:58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06:050201:4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6:050201:8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6:040302:94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6:050101:76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6:050101:131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6:040302:9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6:040302:3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6:040302:83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6:040302:49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6:040302:88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6:040302:190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6:040302:39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6:040302:187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6:040302:5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6:040302:1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06:050101:75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6:050101:166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6:050101:72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06:050101:71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06:050101:65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06:050401:8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06:050101:52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06:050101: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06:070101:3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6:040302:184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4:060201:778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04:060203:20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04:060201:79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04:060201:809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04:060201:9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04:060201:810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04:060201:809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04:060203:1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04:060201:809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4:060201:7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4:060201:806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04:060203:17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4:060203:17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04:060201:58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4:060201:793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4:060201:806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6:000000:20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4:060201:808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4:060201:810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06:000000:156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06:040134:2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06:000000:155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6:000000:208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6:000000:22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6:000000:180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6:000000:85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06:040213:2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6:040118: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6:040213:28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6:000000:212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6:000000:16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6:040132:4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6:040132:7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5:100103:12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4:060201:8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4:060201:9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4:060203:20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4:060201:59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6:000000:88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4:060201:779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4:060203:20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4:060201:806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04:060201:8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04:060201:806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04:060201:81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4:060201:806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04:060201:811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4:060201:58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4:060201:778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4:060201:808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4:060203:20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4:060201:59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4:060201:58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4:060201:6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4:060201:5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04:060201:807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04:060201:810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04:060201:810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04:060201:9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06:040204: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06:000000:21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06:040132: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06:040302:101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06:040134:3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06:000000:148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06:000000:8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06:000000:208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5:190106:31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4:060201:809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4:060201:778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4:060201:806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04:060203:20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04:060201:809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04:060201:810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04:060201:59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4:060201:9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04:060201:80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04:060203:20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04:060201:8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04:060201:809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04:060203:17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04:060201:807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04:060201:8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4:060201:787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04:060203:17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04:060201:5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04:060201:79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04:060201:810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04:060201:58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04:060201:806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04:060201:778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04:060201:807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5:110106:12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4:060201:793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04:060201:808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04:060201:9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04:060203:17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04:060201:778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6:040213:10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06:000000:226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06:040134: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06:040134:4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6:040130: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6:040132:2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6:000000:24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06:000000:84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06:040302:100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06:040130: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06:000000:85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06:000000:215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04:060201:58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04:060201:788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04:060201:9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06:040132: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04:060102:2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4:060102:2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04:060201:16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04:060201:19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04:060102:16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04:060102:10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04:060201:12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04:060102:17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04:060201:1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04:060102:18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04:060103:17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04:060201: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02:040301: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04:060201: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04:060201:20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04:060201:1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04:060201:15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04:060201:5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04:060102: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04:060201:16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04:060201:2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04:060102:16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04:060102:17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04:060102:9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04:060102:21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04:060201:17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04:060201: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04:060201:16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04:060102: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04:060201:13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04:060201:1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04:060201:28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04:060102:17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04:060102:1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04:060201:1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04:060201:21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04:060201:16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04:060201: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04:060201:17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04:060201:20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04:060102:37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04:060102:2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04:060201:14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04:060201: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04:060102:17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04:010105:989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04:010107:18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04:060102:36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04:060102:39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04:060201:15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04:060201:12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04:060102:37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04:060102:5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04:060102:10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04:060102:37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04:060201:20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04:060102:18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04:060102:1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04:060201:12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04:060201:10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04:060102:38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04:060102: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04:060102:38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04:060102:9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04:060102: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04:060102:17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04:060102:17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04:060102:16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04:010105:6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04:060102:1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04:060201:1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04:060201:1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04:060201: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04:060102:16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04:060102:17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04:060201:2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04:060201:19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04:060102:1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04:060102:2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04:060102:37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04:060201:10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04:060102:23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04:060102:1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04:060201:1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04:060201: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04:060102:1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04:060201:16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04:060102:23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04:060201:2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04:060201:15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04:060102:17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04:060102:36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04:060201:19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04:060201:5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04:060201:2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04:060102: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04:060102:37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02:040201:45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02:010301: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04:060201:12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06:160302:3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06:160303: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06:160301:1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06:160303:19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06:160302:3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09:000000:181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06:090104:15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06:101120: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06:090101:97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06:101120: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06:090101:9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06:040424: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06:050402:1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06:040424:1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06:040304:16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06:040304:14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06:040302:189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06:050105: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06:050208: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06:050402: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06:040302:189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06:060301:9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06:040423:35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06:050402:1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06:050402:12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06:000000:220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06:000000:219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06:000000:238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06:000000:219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06:000000:14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06:000000:36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06:000000:35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06:000000:237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04:130301:3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06:000000:219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06:000000:36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06:000000:205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06:040215:1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06:000000:220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06:000000:205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06:000000:20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06:160301:32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11:160202:57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06:140103:33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02:180701:14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02:180401:18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02:180401:17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02:180601:12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02:180401:17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02:180501:14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02:180401:18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02:180601:13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02:180601:12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02:180701:1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02:180701:14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02:180501:1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02:180701:15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02:180601:1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02:180401:17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02:180601:1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02:180401:17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10:110310:10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10:110310:106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10:110310:113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10:110310:103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10:110310:111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10:110310:108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10:110310:110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10:020406:1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11:130201:119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12:010369: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10:110310:113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10:110310:104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10:110310:102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10:110310:10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10:110310:10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10:110310:109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10:110310:106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10:110310:104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10:110310:105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10:110310:106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10:110310:104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10:110310:113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10:110310:111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10:110310:112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10:110310:107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10:110310:10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10:110310:106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12:020871:8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09:160404:36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12:040024:16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10:110310:103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10:110310:103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10:110310:10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10:110310:10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10:110310:103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10:110310:102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10:110310:10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10:110310:106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11:130202:234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12:020163:168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09:160408:32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10:110310:11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10:110310:104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10:110310:114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09:130317:43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07:240101:1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09:130317:47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07:240101:13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08:060102:1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09:130317:45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07:240101:131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09:130317:48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09:130317:44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07:240101:12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09:130317:4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09:130317:4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09:130317:4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09:130317:45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08:060101:105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09:130317:47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07:220903:1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07:220903:26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30:09:130317:46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30:09:130317:45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30:07:240101:121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30:07:240101:112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30:07:240101:124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30:07:240101:118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30:07:220903:13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30:09:130317:46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30:07:240101:132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30:09:130317:48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30:09:130317:47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30:07:240101:14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30:09:130317:47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30:09:130317:44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30:07:240101:110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30:09:130317:47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30:07:240101:138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30:06:060101:40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30:06:060101:76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30:04:130104:2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30:04:130104: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30:04:130104:21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30:04:130104:39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30:04:130104:26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30:04:130104:39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30:04:130104:25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30:04:130104:23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30:04:130104:2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30:04:130104: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30:04:130104:25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30:04:130104:3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30:04:130104:25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30:04:130104: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30:04:130104:3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30:04:130104:3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30:04:130104:3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30:04:130104:22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30:04:130104:2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30:05:190104:30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30:04:160101:122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30:04:130104:2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30:04:130104: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30:04:130104:2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30:04:130104:25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30:04:130104:26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30:04:130104:24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30:04:130104:25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30:04:130104:2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30:04:130104: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30:04:130104:2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30:04:130104:2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30:04:130104:25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30:04:130104:3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30:04:130104:2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30:04:130104:25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30:04:130104:2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30:04:130104:26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30:04:130104:22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30:04:130104:2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30:04:130104:24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30:04:130104:24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30:04:130104:2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30:04:130104:2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30:04:130104: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30:04:130104:3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30:04:130104: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30:04:030102:915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30:03:030102:10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30:03:020101:9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30:02:200101:40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30:02:200101: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30:02:200101:4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30:04:000000:99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30:03:050103:168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30:04:010106:1580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30:04:000000:99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30:09:090101:566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AA46C85090F11B1D191E08A1393D459B9CBF9ED9384B17F33C524FB399245BAB187265B2250C69A69AA50C04333FE4D330ADAFB8D0DD0638CB415A52B72545B1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74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 style:data-style-name="N2" text:time-value="10:00:03.8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9T05:59:00</meta:creation-date>
    <dc:date>2024-11-19T10:00:24.258000000</dc:date>
    <meta:generator>LibreOffice/6.3.6.2$Windows_X86_64 LibreOffice_project/2196df99b074d8a661f4036fca8fa0cbfa33a497</meta:generator>
    <meta:editing-duration>PT20S</meta:editing-duration>
    <meta:editing-cycles>1</meta:editing-cycles>
    <meta:document-statistic meta:table-count="1" meta:cell-count="45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